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8"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Thumbnails/thumbnail.png" manifest:media-type="image/png"/>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margin-left="0in" fo:margin-right="0in" fo:text-align="justify" style:justify-single-word="false" fo:text-indent="0.4917in" style:auto-text-indent="false"/>
    </style:style>
    <style:style style:name="P7" style:family="paragraph" style:parent-style-name="Standard">
      <style:paragraph-properties fo:margin-left="0in" fo:margin-right="0in" fo:text-align="end" style:justify-single-word="false" fo:text-indent="0.4917in" style:auto-text-indent="false"/>
    </style:style>
    <style:style style:name="P8" style:family="paragraph" style:parent-style-name="Standard">
      <style:paragraph-properties fo:margin-left="0in" fo:margin-right="0in" fo:text-align="center" style:justify-single-word="false" fo:text-indent="0.4917in" style:auto-text-indent="false"/>
      <style:text-properties fo:font-style="italic" fo:font-weight="bold" style:font-style-asian="italic" style:font-weight-asian="bold"/>
    </style:style>
    <style:style style:name="P9" style:family="paragraph" style:parent-style-name="Standard">
      <style:paragraph-properties fo:margin-top="0.1665in" fo:margin-bottom="0.139in" style:contextual-spacing="false" fo:text-align="justify" style:justify-single-word="false"/>
    </style:style>
    <style:style style:name="P10" style:family="paragraph" style:parent-style-name="List_20_Paragraph">
      <style:paragraph-properties fo:margin-left="0.7417in" fo:margin-right="0in" fo:text-align="justify" style:justify-single-word="false" fo:text-indent="0in" style:auto-text-indent="false"/>
    </style:style>
    <style:style style:name="P11" style:family="paragraph" style:parent-style-name="Standard" style:master-page-name="Standard">
      <style:paragraph-properties fo:margin-left="-0.3154in" fo:margin-right="0in" fo:text-align="end" style:justify-single-word="false" fo:text-indent="0in" style:auto-text-indent="false" style:page-number="auto"/>
      <style:text-properties fo:font-weight="bold" style:font-weight-asian="bold"/>
    </style:style>
    <style:style style:name="P12" style:family="paragraph" style:parent-style-name="List_20_Paragraph" style:list-style-name="WWNum1">
      <style:paragraph-properties fo:text-align="justify" style:justify-single-word="false"/>
    </style:style>
    <style:style style:name="T1" style:family="text">
      <style:text-properties fo:language="en" fo:country="US"/>
    </style:style>
    <style:style style:name="T2" style:family="text">
      <style:text-properties fo:language="en" fo:country="US" style:font-name-complex="Calibri1"/>
    </style:style>
    <style:style style:name="T3" style:family="text">
      <style:text-properties style:text-position="super 58%"/>
    </style:style>
    <style:style style:name="T4" style:family="text">
      <style:text-properties style:text-position="super 58%" style:font-name="Cambria Math"/>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position="sub 58%"/>
    </style:style>
    <style:style style:name="T8" style:family="text">
      <style:text-properties style:text-position="sub 58%" fo:language="en" fo:country="US"/>
    </style:style>
    <style:style style:name="T9" style:family="text">
      <style:text-properties style:text-position="sub 58%" style:font-name="Cambria Math"/>
    </style:style>
    <style:style style:name="T10" style:family="text">
      <style:text-properties style:font-name-complex="Calibri1"/>
    </style:style>
    <style:style style:name="T11" style:family="text">
      <style:text-properties style:font-name="Cambria Math"/>
    </style:style>
    <style:style style:name="T12" style:family="text">
      <style:text-properties style:font-name="Cambria Math" fo:language="en" fo:country="US"/>
    </style:style>
    <style:style style:name="fr1"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Лекция 9</text:p>
      <text:p text:style-name="P4">Сборка ММГ и ММА</text:p>
      <text:p text:style-name="P6">Сборка <text:s/>- процесс соединения деталей и узлов в единую конструкцию, отвечающую требованиям заказчика и условиям эксплуатации. Сборка ММГ <text:s/>и ММА является одним из наиболее трудоемких этапов в процессе изготовления приборов МСТ. Сборку каждого изделия приходится выполнять индивидуально. Стоимость сборки достигает 40% и более от стоимости прибора. В идеальном случае требуемая точность выходных параметров прибора (расчетная) будет соответствовать <text:s/>возможностям производства и ими обеспечиваться. Только в этом случае поле рассеивания по каждому параметру будет соответствовать расчетным допускам (реализуется процесс сборки с полной взаимозаменяемостью). <text:s/>В реальных условиях производства из-за влияния большого количества случайных и технологических факторов на процессы формообразования деталей и узлов ММА и ММГ сборку приходится вести селективным подбором или пригонкой отдельных деталей и узлов, что существенно увеличивает трудоемкость, усложняет процесс сборки и требует использования (создания на этапе подготовки производства) большого количества специального технологического оснащения. В процессе сборки заданная точность выходных параметров приборов обеспечивается при выполнении операций соединения деталей и узлов, регулировки, пригонки, доводки параметров. Это работы, которые выполняются индивидуально, высококвалифицированными сборщиками. Автоматизация процессов сборки <text:s/>ММГ и ММА в настоящее время во многом затруднена из-за необходимости обеспечения высокой точности позиционирования, взаимного расположения деталей в узлах, хрупкости, ажурности и малых габаритов деталей и сборочных узлов.</text:p>
      <text:p text:style-name="P6">Только в некоторых изделиях можно и удается реализовать принципы самосборки. В этих случаях используют технологию стереолитографии (<text:span text:style-name="T1">SLA</text:span>), селективное лазерное спекания (изделие в этом случае собирается из отдельных слоев лазерной наплавкой или модификацией, при этом <text:s/>слои имеют неодинаковую толщину) – технология <text:span text:style-name="T1">SLS</text:span>, и послойную сборку изделия из слоев одинаковой толщины – технология <text:span text:style-name="T1">LOM</text:span>.</text:p>
      <text:p text:style-name="P6">Для обеспечения стабильности работы прибора в условиях эксплуатации необходимо при сборке обеспечить стабильность соединений деталей в узлах и узлов в приборе, так как отказы и нарушения правильного функционирования приборов в большинстве случаев возникают из-за ненадежности соединений. Поэтому при хорошо подобранных совместимых материалах деталей в узлах конструкции (ТКЛР деталей отличается не более, чем на (0.5..0.8)*10<text:span text:style-name="T3">-6</text:span> 1/с) необходимо обеспечить при сборке минимальный уровень остаточных напряжений и деформаций, минимальную несбалансированность деталей, добиться максимальной герметичности рабочего объема и неизменность состава атмосферы в этом объеме, при непременном, гарантированном обеспечении заданных выходных параметров прибора даже при случайных грубых воздействиях. Например, падение мобильного телефона с высоты человеческого роста может создавать ударные нагрузки до 10000<text:span text:style-name="T1">g</text:span>.</text:p>
      <text:p text:style-name="P6"><text:soft-page-break/>Процессы сборки электромонтажа, которые необходимо выполнить при изготовлении ММА и ММГ, условно можно разделить на несколько этапов по виду выполняемых работ. <text:span text:style-name="T6">На первом этапе</text:span> производят разделение групповых структур (пластины <text:span text:style-name="T1">Si</text:span> с чипами, например, маятниками ММА или подвесами ММГ) <text:s/>на индивидуальные чипы (сборочные единицы) и выполняют необходимую подготовку других деталей к сборке узлов. <text:span text:style-name="T6">На втором этапе </text:span>собирают определяющие сборочные единицы, электромеханические и электронные узлы, а также ЧЭ, производят необходимую их регулировку и производственные испытания.</text:p>
      <text:p text:style-name="P6"><text:span text:style-name="T6">На третьем этапе</text:span> выполняют <text:s/>общую сборку прибора на основании или в корпусе и выполняют внутренний электромонтаж (соединение электроэлементов в соответствии с принципиальной схемой), а также осуществляют соединение выходных колодок через гермовводы с внешними для прибора колодками (т.е. организуются электрические разъемы).</text:p>
      <text:p text:style-name="P6"><text:span text:style-name="T6">На <text:s/>четвертом этапе</text:span> проводят общие испытания с необходимыми регулировками в составе прибора, герметизируют прибор после вакуумирования или заполнения его рабочего объема, проводят выходные производственные испытания, которые завершаются паспортизацией основных показателей точности, качества изделия и заполнения формуляров.</text:p>
      <text:p text:style-name="P6">Вакуумирование рабочего объема – необходимое условие обеспечения высокой чувствительности и добротности. ММА и ММГ должны работать в вакууме, т.к. при нормальном давлении добротность таких приборов низкая.</text:p>
      <text:p text:style-name="P6">Для обеспечения нормальных условий демпфирования приборы обычно заполняют <text:s/>нейтральными газами <text:span text:style-name="T1">P</text:span>=(10…700) мм.рт.ст. осушенными до температуры с точкой росы на (10..30)<text:span text:style-name="T3">0</text:span>С ниже <text:s/>минимальной температуры эксплуатации прибора (<text:span text:style-name="T1">T</text:span><text:span text:style-name="T8">min</text:span>).</text:p>
      <text:p text:style-name="P6">КИ67-11 – заполняют <text:span text:style-name="T1">He</text:span> при Р=600…700 мм.рт.ст. с точкой росы (-70..-85)<text:span text:style-name="T3">0</text:span>С.</text:p>
      <text:p text:style-name="P6">КА <text:s/>- заполняют азотом (осушенным т.р. (-65<text:span text:style-name="T3">0</text:span>С))</text:p>
      <text:p text:style-name="P6">АКП -1 – осушенным воздухом</text:p>
      <text:p text:style-name="P7">(НМСТ №11, 2008 г.)</text:p>
      <text:p text:style-name="P6">Окружающая среда высокой плотности оказывает существенное влияние на добротность и резонансную частоту консольных балок в наномасштабах <text:span text:style-name="T1">l</text:span>=150..75 мкм; <text:span text:style-name="T1">h</text:span>=2 мкм; <text:span text:style-name="T1">b</text:span>=15 мкм. <text:span text:style-name="T1">P</text:span>=0.2 Па---<text:span text:style-name="T1">Q</text:span>=38*10<text:span text:style-name="T3">3</text:span> (<text:span text:style-name="T1">l</text:span>=150) с уменьшением длины <text:span text:style-name="T1">l</text:span> добротность <text:span text:style-name="T1">Q</text:span> падает до 15*10<text:span text:style-name="T3">3</text:span> и увеличивается <text:span text:style-name="T1">f</text:span><text:span text:style-name="T7">рез</text:span>. При <text:span text:style-name="T1">P</text:span>=40Па—<text:span text:style-name="T1">Q</text:span>=6000(<text:span text:style-name="T1">l</text:span>=150) и увеличивается до 16*10<text:span text:style-name="T3">3</text:span> при уменьшении <text:span text:style-name="T1">l</text:span> до 75 мкм, <text:span text:style-name="T1">f</text:span><text:span text:style-name="T7">рез</text:span> растет до 560кГц.</text:p>
      <text:p text:style-name="P3">Примерами такой последовательности (в несколько этапов) выполнения сборки могут служить : приведенная на рис.9.1. структура микросенсорного датчика <text:span text:style-name="T10">µ</text:span><text:span text:style-name="T1">S</text:span> <text:span text:style-name="T1">CIRAS</text:span>, <text:s/>состав элементов и узлов кремниевого акселерометра АКП-2 (см. рис. 9.2.), а также рис. отдельных узлов акселерометров (рис. 9.3., 9.4.).</text:p>
      <text:p text:style-name="P3"><text:soft-page-break/>Волоконноптические датчики перемещений (ВООП), которые имеют в своем составе модулятор в виде сферической линзы, подвешенной на упругих элементах (пружинах) в разрыве волоконной линии. Они могут быть использованы в качестве ЧЭ акселерометра. В этом случае линза работает как инерционная масса.(Аналогично использование в вибродатчиках) –публикация Пензенского ПИ).</text:p>
      <text:p text:style-name="P3">Для оптимизации ТП изготовления приборов может быть использован пакет <text:span text:style-name="T1">TCAD</text:span> (Новосибирск, СО РАН), который моделирует ТП.</text:p>
      <text:p text:style-name="P6"><text:span text:style-name="T1">Sentourus</text:span> <text:span text:style-name="T1">Structure</text:span> <text:span text:style-name="T1">Editor</text:span> – для редактирования 2<text:span text:style-name="T1">D</text:span> и 3<text:span text:style-name="T1">D</text:span> п/п структур, эмуляции процессов. В режиме эмуляции комплекс воспроизводит шаги технологических операций (травление, эпитаксия, оксидирование, фотолитография, полировка) в геометрические образы и наоборот. (Возможно формообразование объемов, направленное травление, например, ячеек флеш-памяти.)</text:p>
      <text:p text:style-name="P3"><text:span text:style-name="T1">Intelli</text:span> <text:span text:style-name="T1">Sute</text:span> (США) решатель <text:span text:style-name="T1">Ansis</text:span>-<text:span text:style-name="T1">E</text:span> – для моделирования анизотропного травления.</text:p>
      <text:p text:style-name="P3"><text:span text:style-name="T1">MEMS</text:span> <text:span text:style-name="T1">ProSute</text:span> (версия 4) (США) – вариант моделирования технологии поверхностной микрообработки <text:span text:style-name="T1">Poly</text:span>.</text:p>
      <text:p text:style-name="P3"><text:span text:style-name="T1">MVMPS</text:span> с использованием 3-<text:span text:style-name="T1">x</text:span> слоев <text:s/>поликристаллического кремния (<text:span text:style-name="T1">Si</text:span>- поли <text:span text:style-name="T1">Si</text:span> – <text:span text:style-name="T1">Si</text:span><text:span text:style-name="T7">3</text:span><text:span text:style-name="T1">N</text:span><text:span text:style-name="T7">4</text:span> – поли <text:span text:style-name="T1">Si</text:span> – фотолитография – травление – отжиг – (1-ый слой <text:span text:style-name="T1">SiO</text:span><text:span text:style-name="T7">2</text:span>) – фотолитография – поли <text:span text:style-name="T1">Si</text:span> <text:s/>- и т.д.)</text:p>
      <text:p text:style-name="P3">Завершение процесса – металлизация, организация внутренних связей (омических), шлифовка.</text:p>
      <text:p text:style-name="P6">Раздел <text:span text:style-name="T1">TCAD</text:span>- <text:span text:style-name="T1">Sentourus</text:span> <text:span text:style-name="T1">Process</text:span> – дает возможность строить модели, позволяющие рассчитать упругие свойства <text:span text:style-name="T1">Si</text:span> в зависимости от кристаллографической ориентации. Моделирования изгиба пластины и напряжений в пластинах кремния, покрытых слоем тонкой пленки из различных материалов.</text:p>
      <text:p text:style-name="P3">Существует интернет сайт <text:span text:style-name="T1">all</text:span> <text:span text:style-name="T1">about</text:span> <text:span text:style-name="T1">MEMS</text:span> – <text:a xlink:type="simple" xlink:href="http://allaboutmems.com/"><text:span text:style-name="T1">http</text:span></text:a><text:a xlink:type="simple" xlink:href="http://allaboutmems.com/">://</text:a><text:a xlink:type="simple" xlink:href="http://allaboutmems.com/"><text:span text:style-name="T1">allaboutmems</text:span></text:a><text:a xlink:type="simple" xlink:href="http://allaboutmems.com/">.</text:a><text:a xlink:type="simple" xlink:href="http://allaboutmems.com/"><text:span text:style-name="T1">com</text:span></text:a></text:p>
      <text:p text:style-name="P3">Подготовка производства к сборке</text:p>
      <text:p text:style-name="P3">Анализ технологичности, корректировка конструктивных элементов</text:p>
      <text:p text:style-name="P3">Разработка ТП и КД оснащения для выполнения операций ТП сборки узлов и прибора.</text:p>
      <text:p text:style-name="P3">Составление (синтез схем сборки и оптимизация)</text:p>
      <text:p text:style-name="P8">Разделение групповых структур на индивидуальные сборочные элементы (единицы)</text:p>
      <text:p text:style-name="P6">При изготовлении деталей ММА и ММГ методами групповой технологии, которая обеспечивает экономическую эффективность производства, на одной пластине (заготовке) <text:span text:style-name="T1">Si</text:span> формируют значительное количество (десятки) <text:soft-page-break/>подвесов или других изделий. Эти изделия представляют собой сборочные единицы (узлы) и содержат основу из кремния или ситалла с функциональными тонкопленочными (а в некоторых случаях с объемными) слоями на поверхности. Формирование тонкопленочных структур выполнено методами вакуумной технологии, напыления и литографии (имплантации, диффузии, эпитаксии).</text:p>
      <text:p text:style-name="P6">Разделение пластин <text:span text:style-name="T1">Si</text:span> на индивидуальные сборочные элементы можно выполнить сквозным изотропным травлением подложки из <text:span text:style-name="T1">Si</text:span> или подтравливанием на большую глубину(&gt;2/3 <text:s/>толщины) с последующим механическим разделением (разламыванием). Но для проведения этих процессов необходимо создать на поверхности эффективный защитный слой, который защитит поверхностные структурные и тонкопленочные элементы от воздействия агрессивных травителей ( на поверхности маятника необходимо защитить обкладки ДУ и токоподводы). После реализации разделения травлением, защитный слой необходимо удалить с каждой детали. Кроме того, в таком процессе разделения будем иметь большой разброс линейных размеров в плане, нарушения конфигурации (узлы, скосы и др.) и большое количество краевых дефектов у деталей. Стойкость защитных слоев часть оказывается недостаточной, особенно при необходимости травления на большую глубину. Механическое разламывание подтравленных структур из-за малой жесткости и хрупкости материалов привод к появлению трещин, сколов и напряжений. Кроме того, осколки, появляющиеся при разламывании, загрязняют поверхность деталей. Эти частицы прочно удерживаются адгезионными и электростатическими силами. (При анализе загрязнений на поверхности пластин в сборочном цехе обнаружили до 24% <text:s/>осколков <text:span text:style-name="T1">Si</text:span> от общего количества загрязнений).</text:p>
      <text:p text:style-name="P6">Механические методы разделения: (алмазной резкой дисковым отрезным кругом, шлифованием, высверливанием, ультразвуковыми методами) в большинстве случаев оказываются ограниченно применимыми, а для деталей сложной конфигурации неприемлемыми из-за больших механических усилий в процессе резания, засорения деталей шламом и абразивными частицами, наличия микросколов и микротрещин в краевых зонах, прилегающих к поверхности ряда больших остаточных напряжений. <text:s/>Кроме того, детали ММА и ММГ <text:s/>имеют сложную конфигурацию внешнего контура, а вышеперечисленные методе в большинстве, кроме высверливания и ультразвуковых, позволяют вести резание только по прямой.</text:p>
      <text:p text:style-name="P6">Поэтому разделение групповых заготовок с деталями ММА и ММГ наиболее часто приходится вести, и ведут лазерным скрайбированием и лазерной резкой.</text:p>
      <text:p text:style-name="P6"><text:span text:style-name="T6">Лазерное скрайбирование и лазерная резка</text:span> основаны на тепловом взаимодействии монохроматического когерентного, сфокусированного в пятно минимальных размеров (<text:span text:style-name="T10">Ø</text:span>10..60 мкм) потока излучения ОКГ с длиной волны, соответствующей интервалу поглощения обрабатываемого материала (<text:span text:style-name="T1">Si</text:span> <text:span text:style-name="T10">λ</text:span>=1.03; ВК-100 <text:span text:style-name="T10">λ</text:span>=10.6; СТ-32 <text:span text:style-name="T10">λ</text:span>=10.61 и т.д.). В технологии применяют лазеры с активным телом из монокристаллов, стекла, газов. В настоящее время разработаны и начинают использоваться в промышленных технологиях <text:soft-page-break/>волоконные лазеры, которые позволяют обеспечить мощность до 16кВт, что достаточно для резки даже высокотеплопроводных материалов, таких как кремний.</text:p>
      <text:p text:style-name="P6">При лазерной термохимической записи на пленку <text:span text:style-name="T1">Cr</text:span> толщиной <text:span text:style-name="T1">h</text:span>=80..100 нм <text:s/>в зоне воздействия луча <text:span text:style-name="T10">λ</text:span>=500 нм, фокальное пятно <text:span text:style-name="T10">Ø</text:span>0.8 мкм, разрешение 700..1200 штрих/мм. <text:span text:style-name="T1">Cr</text:span> окисляется в зоне воздействия луча. После этого <text:span text:style-name="T1">Cr</text:span> на неокисленных участках удаляют травлением в смеси <text:span text:style-name="T1">NaOH</text:span>+<text:span text:style-name="T1">K</text:span><text:span text:style-name="T7">3</text:span><text:span text:style-name="T1">Fe</text:span>(<text:span text:style-name="T1">CN</text:span>)<text:span text:style-name="T7">6</text:span> и промывают в воде штриховой элемент – дифракционную решетку (амплитудную)</text:p>
      <text:p text:style-name="P6"><text:span text:style-name="T1">K</text:span>8 – <text:span text:style-name="T2">α</text:span>=(5.1..7.78)*10<text:span text:style-name="T3">-6</text:span> 1/<text:span text:style-name="T3">0</text:span><text:span text:style-name="T1">C</text:span> в диапазоне (-100..+200)<text:span text:style-name="T3">0</text:span>С, <text:span text:style-name="T10">λ</text:span>=1.114 Вт/м*<text:span text:style-name="T3">0</text:span>С (Самара, университет)</text:p>
      <text:p text:style-name="P3">Проекционная лазерная маркировка установка УМЛЭ 10-011 излучатель «КВАНТ»- 3Вт, 8 Гц.</text:p>
      <text:p text:style-name="P3">Глубина маркировки 1..10 мкм (<text:span text:style-name="T10">τ</text:span><text:span text:style-name="T7">и</text:span>=20 нс), цифры 1 мм*0.6 мм.</text:p>
      <text:p text:style-name="P3">Наибольшую выходную <text:s/>мощность (энергию в фокальном пятне) обеспечивают технологические газовые лазеры <text:s/>на <text:span text:style-name="T1">CO</text:span>2 в ИК области. Лазеры могут работать в непрерывном и микро-, наносекундном импульсном режиме. Энергия в импульсе значительно превосходит энергию непрерывного излучения. <text:s/>Кроме того, при работе импульсами тепловая нагрузка на объект обработки значительно меньше. Поэтому обычно при резке полупроводников, стекол, керамики и ситаллов работают в импульсных режимах с различной скважностью. Энергия излучения лазера (импульса с длительностью <text:span text:style-name="T10">τ</text:span><text:span text:style-name="T7">и</text:span>, естественный пичковый режим <text:span text:style-name="T10">τ</text:span><text:span text:style-name="T7">и</text:span>=100..1000 мкс, модуляция добротности <text:span text:style-name="T10">τ</text:span><text:span text:style-name="T7">и</text:span>=10…1000 нс) и длиной волны <text:span text:style-name="T10">λ</text:span> частично поглощается свободными электронами материала на глубине в доли мкм. Возможность фокусировки излучения в пятно малого диаметра позволяет достигать мощностей , необходимых <text:s/>для плавления и испарения любых материалов. Плавно изменять мощность излучения можно путем изменения мощности накачки. Ограничивает возможности фокусировки луча в пятно с минимальным диаметром дифракционная расходимость лазерного луча <text:span text:style-name="T10">θ</text:span>=4<text:span text:style-name="T10">λ</text:span>/(<text:span text:style-name="T10">π</text:span><text:span text:style-name="T1">D</text:span><text:span text:style-name="T7">0</text:span>), где <text:span text:style-name="T1">D</text:span><text:span text:style-name="T7">0</text:span> – диаметр луча в месте выхода из резонатора с помощью линз или зеркал луч фокусируют до пятна <text:span text:style-name="T1">D</text:span><text:span text:style-name="T7">ф</text:span>=<text:span text:style-name="T1">f</text:span>*<text:span text:style-name="T1">tg</text:span><text:span text:style-name="T2">θ</text:span><text:span text:style-name="T10">≈</text:span>4<text:span text:style-name="T10">λ*</text:span><text:span text:style-name="T1">f</text:span>/(<text:span text:style-name="T10">π</text:span><text:span text:style-name="T1">D</text:span><text:span text:style-name="T7">0</text:span>), где <text:span text:style-name="T1">f</text:span> – фокусное расстояние оптической системы.</text:p>
      <text:p text:style-name="P3">Температура в зоне резки зависит от соотношения скоростей ввода теплоты лучом ОКГ и отвода ее в результате теплопроводности материала изделия, а также от времени воздействия луча на выбранный участок поверхности, и достигает 8000<text:span text:style-name="T3">0</text:span>С за несколько микросекунд. Энергия, поглощенная свободными электронами, возбуждает кристаллическую решетку материала. Энергия колебаний решетки преобразуется в тепло за несколько сотен колебаний атомов решетки <text:span text:style-name="T10">≈</text:span>10<text:span text:style-name="T3">-9</text:span>..10<text:span text:style-name="T3">-11</text:span> с. Дальше тепло распространяется в материале в виде импульса (ударной тепловой волны), что вызывает появление напряжений сжатия в поверхностном слое материала (пластины <text:span text:style-name="T1">Si</text:span>)/ Величина сжимающих напряжений при этом пропорциональна температуре на поверхности, коэффициенту теплопроводности материала и модулю всестороннего сжатия (Чтобы поглощалась значительная часть <text:soft-page-break/>энергии падающего на поверхность излучения, оно должно иметь длину волны <text:span text:style-name="T10">λ</text:span>, близкую к полосе поглощения обрабатываемого материала).</text:p>
      <text:p text:style-name="P3">В результате быстрого нагрева материала, его расплавления и испарения и <text:s/>одновременного действия сжимающих напряжений происходит выброс расплава и паровой фазы материала в зоне воздействия <text:s/>луча, фокального пятна, при этом в месте выброса образуется лунка. Глубина испаряемого слоя <text:span text:style-name="T1">h</text:span><text:span text:style-name="T7">сл</text:span> зависит от энергии <text:span text:style-name="T1">E</text:span><text:span text:style-name="T7">0</text:span> в импульсе и характеристик материала. Ее величину можно вычислить по формуле:</text:p>
      <text:p text:style-name="P2"><draw:frame draw:style-name="fr1" draw:name="Object1" text:anchor-type="as-char" svg:y="-0.152in" svg:width="1.798in" svg:height="0.2134in" draw:z-index="1"><draw:object xlink:href="./Object 4" xlink:type="simple" xlink:show="embed" xlink:actuate="onLoad"/><draw:image xlink:href="./ObjectReplacements/Object 4" xlink:type="simple" xlink:show="embed" xlink:actuate="onLoad"/></draw:frame> , <draw:frame draw:style-name="fr1" draw:name="Object2" text:anchor-type="as-char" svg:y="-0.152in" svg:width="1.798in" svg:height="0.2134in" draw:z-index="2"><draw:object xlink:href="./Object 1" xlink:type="simple" xlink:show="embed" xlink:actuate="onLoad"/><draw:image xlink:href="./ObjectReplacements/Object 1" xlink:type="simple" xlink:show="embed" xlink:actuate="onLoad"/><svg:desc>formula</svg:desc></draw:frame></text:p>
      <text:p text:style-name="P3">где <text:span text:style-name="T1">E</text:span><text:span text:style-name="T7">0</text:span> – энергия в импульсе на выходе лазера, <text:span text:style-name="T1">S</text:span> – площадь облучения, <text:span text:style-name="T11">γ</text:span> – плотность материала, С – удельная теплоемкость, <text:span text:style-name="T1">T</text:span><text:span text:style-name="T8">k</text:span> – температура кипения, <text:span text:style-name="T1">T</text:span><text:span text:style-name="T7">0</text:span> – температура окружающей среды, <text:span text:style-name="T1">L</text:span> – скрытая теплота испарения на единицу массы материала. </text:p>
      <text:p text:style-name="P9">(для <text:span text:style-name="T1">Al</text:span> <text:span text:style-name="T11">γ=2.7 г/см</text:span><text:span text:style-name="T4">3</text:span><text:span text:style-name="T11"> , С=0.99 Дж/ (г </text:span><text:span text:style-name="T4">0</text:span><text:span text:style-name="T12">C</text:span><text:span text:style-name="T11">) , </text:span><text:span text:style-name="T12">T</text:span><text:span text:style-name="T11">-</text:span><text:span text:style-name="T12">T</text:span><text:span text:style-name="T9">0</text:span><text:span text:style-name="T11">=2447 </text:span><text:span text:style-name="T4">0</text:span><text:span text:style-name="T12">C</text:span><text:span text:style-name="T11">, </text:span><text:span text:style-name="T12">L</text:span><text:span text:style-name="T11">=10900 Дж/ г, </text:span><text:span text:style-name="T12">E</text:span><text:span text:style-name="T9">0</text:span><text:span text:style-name="T11">= 10 Дж, </text:span><text:span text:style-name="T12">S</text:span><text:span text:style-name="T11">=10</text:span><text:span text:style-name="T4">-3</text:span><text:span text:style-name="T11"> см</text:span><text:span text:style-name="T4">2</text:span><text:span text:style-name="T11"> (0.1 мм</text:span><text:span text:style-name="T4">2</text:span><text:span text:style-name="T11">) получим </text:span><text:span text:style-name="T1">h</text:span><text:span text:style-name="T7">сл</text:span>=0.28 мкм).</text:p>
      <text:p text:style-name="P9">Для обработки <text:span text:style-name="T1">Si</text:span> наиболее эффективно излучение с <text:span text:style-name="T10">λ</text:span>=1.1 мкм. В этом случае энергия излучения лазера поглощается свободными электронами <text:span text:style-name="T1">Si</text:span> на глубине 0.1 мкм при резонансном взаимодействии. Передача энергии кристаллической решетке и переход в тело занимают 10<text:span text:style-name="T3">-9</text:span> с (При <text:span text:style-name="T1">E</text:span><text:span text:style-name="T7">0</text:span>=108 Вт/ см<text:span text:style-name="T3">2</text:span> в зоне сфокусированного пятна температура растет со скоростью 1010 0С/<text:span text:style-name="T1">c</text:span> , градиент распространения температуры по поверхности <text:span text:style-name="T10">≈</text:span>10<text:span text:style-name="T3">-6 0</text:span>С/ см. Необходимо всего 5 нс, чтобы температура в зоне облучения достигла значения температуры испарения. После 50 нс воздействия луча на <text:span text:style-name="T1">Si</text:span> при такой плотности облучения материала <text:span text:style-name="T1">Si</text:span> <text:s/>проплавляется на глубину 2 мкм.</text:p>
      <text:p text:style-name="P9">Для скрайбирования <text:span text:style-name="T1">Si</text:span> используют лазеры, имеющие активное тело из АИГ : <text:span text:style-name="T1">Nd</text:span> и <text:span text:style-name="T10">λ</text:span>=1,06 мкм, работающие в режиме модуляции добротности (<text:span text:style-name="T2">f</text:span><text:span text:style-name="T7">и</text:span> до 50 кГц, <text:span text:style-name="T10">τ</text:span><text:span text:style-name="T7">и</text:span>=10..500 нс), или лазеры на стекле с <text:span text:style-name="T1">Nd</text:span>. <text:s/>Каждый импульс излучения формирует на поверхности <text:span text:style-name="T1">Si</text:span> пластин лунку с диаметром по верхнему краю равным диаметру фокального пятна. На поверхности вдоль трассы перемещения фокального пятна формируется ослабленная зона (в некоторых случаях трещина), позволяющая с минимальным усилием разделить (разломить) чипы. В процессе скрайбирования при температуре на поверхности кремния больше 1800 <text:span text:style-name="T3">0</text:span>С тепловое разрушения соседних участков отсутствует, а перекрытие кратеров (лунок) позволяет сформировать канавку шириной 25 мкм и глубиной 50 мкм со скоростью до 240 мм/<text:span text:style-name="T1">c</text:span>, ширина зоны термовоздействия не более диаметра пятна. Эта канавка является концентратором напряжений, который обеспечивает ровный разлом пластины кремния толщиной до 200 мкм. Для разделения пластин большей толщины за несколько проходов формируют канавку с глубиной до 1/3 толщины пластины (<text:span text:style-name="T1">H</text:span><text:span text:style-name="T7">пл</text:span>=350<text:span text:style-name="T3">+0.5</text:span> мкм, <text:span text:style-name="T1">h</text:span><text:span text:style-name="T8">k</text:span>=80..90 мкм; <text:span text:style-name="T1">H</text:span><text:span text:style-name="T7">пл</text:span>=460 мкм, <text:span text:style-name="T1">h</text:span><text:span text:style-name="T8">k</text:span>=100 мкм), которая обеспечивает надежное разделение бех повреждения элементов.</text:p>
      <text:p text:style-name="P9">В промышленности для разделения пластин из полупроводниковых материалов и диэлектриков методом скрайбирования применяют установки <text:soft-page-break/>типа ЭМ-210 с твердотельным ОКГ, двухкоординатным столом, оснащенным вакуумным механизмом закрепления пластин. Установка оснащена системой автоматического управления (рис. 9.5.,9.6.) Режим скрайбирования (<text:span text:style-name="T10">τ</text:span><text:span text:style-name="T7">и</text:span>, Е, <text:span text:style-name="T1">V</text:span>) подбирают индивидуально для каждого материала. Контроль качества формируемой скрайбированием канавки осуществляют визуально на экране ЭПИпроектора и по окончании процесса с помощью микроскопа по излому (поперечному шлифу)</text:p>
      <text:p text:style-name="P9">Для сквозной резки <text:span text:style-name="T1">Si</text:span> требуется бОльшая энергия в импульсе излучения, поэтому для этих целей применяют лазеры на <text:span text:style-name="T1">IAg</text:span>-<text:span text:style-name="T1">Nd</text:span> или <text:span text:style-name="T1">N</text:span><text:span text:style-name="T7">2</text:span> с выходной мощностью более 100 Вт <text:s/>(например, установки «Скат-301», <text:span text:style-name="T10">λ</text:span>=1.06 мкм). Неметаллические материалы (поликор, ситаллы, стекло) имеют низкую тепло- и температуропроводность, поэтому их резку можно вести при меньшей энергии в импульсе, чем это необходимо при резке металлических материалов.</text:p>
      <text:p text:style-name="P9">Материалы для нанотехнологий имеют теплопроводность 40..400 Вт/м*К. Композиционные материалы – 1..400 Вт/м*К, пористые - 0.03..100 Вт/м*К [ДС №10, 2009 г.]. Компьютерный измеритель теплопроводности РХТУ имени Менделеева – КИТ-02У.</text:p>
      <text:p text:style-name="P9">Для резки диэлектриков типа поликора, керамики и т.п. используют лазеры на <text:span text:style-name="T1">Cl</text:span>2 установки типа («Кантата», «Кварц» <text:span text:style-name="T10">λ</text:span>=10.6 мкм). Обычно установки оснащены системами наддува инертного газа или воздуха в зону резки для удаления паров и капель, а также охлаждения обрабатываемой детали и системой отсоса продуктов (пары, туман, дым и др. – рис.9.6.) фокусирование излучения может быть на поверхность, <text:s/>при этом ширина реза на выходе луча больше, чем на входе (рис. 9.6 а с изменением фокусировки). Если сфокусировать луч на некоторой глубине от поверхности, можно сформировать рез с практически вертикальными стенками. Режим обработки (резки), обеспечивающий необходимое качество и точность, зависит от мощности и характеристик установки, а также от материала обрабатываемой детали. Он (режим) побирается индивидуально.</text:p>
      <text:p text:style-name="P9">При лазерной резке мелких партий деталей из любых материалов (в том числе из ситаллов, поликора, стекла) затраты на изделие снижаются приблизительно 2-4 раза по сравнению с механической обработкой (например, алмазной резкой или шлифованием) .Лазерная резка деталей из электротехнических сталей 3408..3410 (магнитопроводы различной конфигурации) позволяет снизить потери на перемагничивание на 10..20% в зависимости от марки и толщины обрабатываемого материала. Аналогичное улучшение качества характерно для лазерной резки других листовых материалов. На рис. 9.7. и фотографиях (рис. 9.8 а, б) представлены элементы из ситалла, стекла и поликора после лазерной вырезки, а также групповая обработка статорных пластин ДУ акселерометра КА-1600 в стандартной пластине из поликора, после формообразования пленочных обкладок методом фотолитографии.</text:p>
      <text:p text:style-name="P9">Кроме скрайбирования и резки лазерные технологические установки и процессы испарения нашли применение при балансировке деталей и узлов <text:soft-page-break/>ММА и ММГ (статической и динамической). Например, чтобы обеспечить эффективную работу ММГ необходимо устранить различие в резонансных частотах внутренней и внешней рамок подвеса; в ТВГ необходимо устранить расщепление частот и т.п. При подгонке номиналов в ЭРК в генераторах и усилителях (<text:span text:style-name="T1">R</text:span>,<text:span text:style-name="T1">C</text:span>,<text:span text:style-name="T1">L</text:span>), ремонте пленочных структур.</text:p>
      <text:p text:style-name="P9">После разделения, индивидуальной доделки и промывки детали поступают на сборку сначала узлов, а затем прибора. Сборка ЧЭ заключается в создании неразъемного соединения (сварного, паяного, клееного и др.) <text:s/>подвеса, маятника, кольцевого резонатора и др. с доковыми статорными пластинами. (Формирование пакета). Маятник - статорные пластины с тонкопленочными структурами и контактными площадками.</text:p>
      <text:p text:style-name="P9">Для соединения различных функциональных элементов и деталей в процессах сборки ММА и ММГ <text:s/>применяют:</text:p>
      <text:p text:style-name="P9">А) сварку (ТКС, ЭКОС, СКИН, УЗС и др.)</text:p>
      <text:p text:style-name="P9">Б) процесс соединения твердотельным адгезионным сращиванием, диффузионную сварку, ГОК с промежуточным нанесением слоя <text:span text:style-name="T1">SiO</text:span><text:span text:style-name="T7">2</text:span></text:p>
      <text:p text:style-name="P9">В) пайку (мягкими припоями, галлиевыми пастами и т.д.)</text:p>
      <text:p text:style-name="P9">Г) склеивание (эпоксидными, полиамидными, каучуковыми, кремниевыми клеями и компаундами без наполнителей (с минимальными толщинами клеевых швов) и с наполнителями, модифицирующими свойства клеевых составов, токопродящими клеями.)</text:p>
      <text:p text:style-name="P9">Д) электроадгезионное склеивание</text:p>
      <text:p text:style-name="P9">На основании анализа Кд и <text:s/>ТЗ на прибор проектируют ТП сборки, который должен гарантированно обеспечивать заданные показатели качества, точности и надежности при минимальных затратах времени и средств.</text:p>
      <text:p text:style-name="P9">Эту работу легче выполнять поэтапно, чтобы уверенно разрешать противоречия между творческим мышлением (построением виртуального процесса сборки) и логическим анализом конкретной производственной ситуации (наличием в производстве необходимого оборудования, средств технологического оснащения, квалифицированного персонала, необходимых организационных стимулов и решений и т.п.).</text:p>
      <text:p text:style-name="P9">Анализируя варианты виртуально построенных таким образом маршрутов сборки, выбирают наиболее эффективный и пригодный для конкретных производственных условий и конкретной конструкции прибора с учетом всего комплекса ограничений конструкторских, технологических и организационных. Возможно построение схем сборочного состава и технологической схемы сборки с базовым элементом (деталью или узлом)- рис. 9.9 а, б, в, г.</text:p>
      <text:p text:style-name="P9"><text:soft-page-break/>Пакет <text:span text:style-name="T1">TCAD</text:span> (Новосибирск СО РАН) позволяет использовать компьютерное моделирование при оптимизации ТП производства изделий микроэлектроники.</text:p>
      <text:p text:style-name="P9"><text:span text:style-name="T1">Sentaurus</text:span> <text:span text:style-name="T1">Structure</text:span> <text:span text:style-name="T1">Editor</text:span> – для редактирования 2<text:span text:style-name="T1">D</text:span> и 3<text:span text:style-name="T1">D</text:span> п / п структур, эмуляции процессов. В процессе эмуляции комплекс воспроизводит шаги технологических операций (травление, эпитаксия, оксидирование, фотолитография, полировка в геометрические образы и наоборот).</text:p>
      <text:p text:style-name="P9"><text:span text:style-name="T1">Intell</text:span> <text:span text:style-name="T1">Sute</text:span> (США) – решатель <text:span text:style-name="T1">Ansis</text:span>-<text:span text:style-name="T1">E</text:span> для моделирования анизотропного травления.</text:p>
      <text:p text:style-name="P3"><text:span text:style-name="T1">MEMS</text:span> <text:span text:style-name="T1">ProSute</text:span> (версия 4) (США) – вариант моделирования технологии поверхностной микрообработки <text:span text:style-name="T1">Poly</text:span>.</text:p>
      <text:p text:style-name="P3"><text:span text:style-name="T1">MVMPS</text:span> с использованием 3-<text:span text:style-name="T1">x</text:span> слоев <text:s/>поликристаллического кремния (<text:span text:style-name="T1">Si</text:span>- поли <text:span text:style-name="T1">Si</text:span> – <text:span text:style-name="T1">Si</text:span><text:span text:style-name="T7">3</text:span><text:span text:style-name="T1">N</text:span><text:span text:style-name="T7">4</text:span> – поли <text:span text:style-name="T1">Si</text:span> – фотолитография – травление – отжиг – (1-ый слой <text:span text:style-name="T1">SiO</text:span><text:span text:style-name="T7">2</text:span>) – фотолитография – поли <text:span text:style-name="T1">Si</text:span> <text:s/>- и т.д.)</text:p>
      <text:p text:style-name="P3">Завершение процесса – металлизация, организация внутренних связей (омических), шлифовка.</text:p>
      <text:p text:style-name="P3">Существует интернет сайт <text:span text:style-name="T1">all</text:span> <text:span text:style-name="T1">about</text:span> <text:span text:style-name="T1">MEMS</text:span> – <text:a xlink:type="simple" xlink:href="http://allaboutmems.com/"><text:span text:style-name="T1">http</text:span></text:a><text:a xlink:type="simple" xlink:href="http://allaboutmems.com/">://</text:a><text:a xlink:type="simple" xlink:href="http://allaboutmems.com/"><text:span text:style-name="T1">allaboutmems</text:span></text:a><text:a xlink:type="simple" xlink:href="http://allaboutmems.com/">.</text:a><text:a xlink:type="simple" xlink:href="http://allaboutmems.com/"><text:span text:style-name="T1">com</text:span></text:a></text:p>
      <text:p text:style-name="P5">Соединение деталей склеиванием</text:p>
      <text:p text:style-name="P6">Примеры конструкций акселерометров, собранных с помощью клея приведены на рис. 9.10, 9.11. В основе процесса склеивания лежит явление адгезии – способности некоторых веществ прилипать к поверхности материалов органических и неорганических. Адгезия – результат действия межмолекулярных сил внутри клеящего состава (это когезия) и на границах с материалами (адгезия).</text:p>
      <text:p text:style-name="P6">Предельному случаю адгезионного взаимодействия соответствует хемосорбция – взаимодействие веществ в поверхностных слоях с образованием химических соединений. Степень адгезионного взаимодействия (силу адгезионного сцепления) можно оценить работой, которую необходимо совершить для того, чтобы оторвать (определить) единичный участок площади контактирования (клеевого шва) склеенных поверхностей. При взаимодействии с жидкими клеевыми составами эту работу можно вычислить через поверхностное жидкости (<draw:frame draw:style-name="fr1" draw:name="Object3" text:anchor-type="as-char" svg:y="-0.1484in" svg:width="0.2835in" svg:height="0.2098in" draw:z-index="4"><draw:object xlink:href="./Object 5" xlink:type="simple" xlink:show="embed" xlink:actuate="onLoad"/><draw:image xlink:href="./ObjectReplacements/Object 5" xlink:type="simple" xlink:show="embed" xlink:actuate="onLoad"/><svg:desc>formula</svg:desc></draw:frame>) и краевой угол смачивания (<text:span text:style-name="T10">θ</text:span>) –рис. 9.12.</text:p>
      <text:p text:style-name="P6"><draw:frame draw:style-name="fr1" draw:name="4" text:anchor-type="as-char" svg:y="-0.1591in" svg:width="1.2244in" svg:height="0.2193in" draw:z-index="0"><draw:object xlink:href="./Object 8" xlink:type="simple" xlink:show="embed" xlink:actuate="onLoad"/><draw:image xlink:href="./ObjectReplacements/Object 8" xlink:type="simple" xlink:show="embed" xlink:actuate="onLoad"/></draw:frame><text:span text:style-name="T5"> <text:s text:c="4"/></text:span>, где <text:span text:style-name="T1">cos</text:span><text:span text:style-name="T2">θ</text:span>= <text:s/><draw:frame draw:style-name="fr1" draw:name="5" text:anchor-type="as-char" svg:y="-0.2693in" svg:width="0.6839in" svg:height="0.4429in" draw:z-index="3"><draw:object xlink:href="./Object 10" xlink:type="simple" xlink:show="embed" xlink:actuate="onLoad"/><draw:image xlink:href="./ObjectReplacements/Object 10" xlink:type="simple" xlink:show="embed" xlink:actuate="onLoad"/></draw:frame></text:p>
      <text:p text:style-name="P6">Прочность клеевого соединения обеспечивается суммой когезионной и адгезионной составляющих, т.е. наилучшие результаты (наибольшую прочность клеевого соединения) можно получит, если клей хорошо смачивает поверхности соединяемых деталей. <text:s/>Кроме того, необходим оптимальный <text:soft-page-break/>выбор клеевого состава для конкретных соединяемых материалов и обеспечение оптимальной толщины клеевого слоя.</text:p>
      <text:p text:style-name="P6">Клеевой состав(марку клея) выбирают для конкретных материалов и условий работы (эксплуатации) изделия по характеристикам из справочной литературы(табл. 9.1.) с учетом характера нагружения (растяжение, сжатие, изгиб <text:s/>и др.) клеевого шва в изделии и экстремальных нагрузок механических и тепловых во время эксплуатации изделия( системный подход при выборе клея).</text:p>
      <text:p text:style-name="P6">Требования к <text:s/>клеевому составу, которыми необходимо руководствоваться при выборе.</text:p>
      <text:list xml:id="list8286476157929007718" text:style-name="WWNum1">
        <text:list-item>
          <text:p text:style-name="P12">Нейтральность по отношению к склеиваемым материалам</text:p>
        </text:list-item>
        <text:list-item>
          <text:p text:style-name="P12">Стойкость в условиях эксплуатации (температура, химическое воздействие, механическое воздействие)</text:p>
        </text:list-item>
        <text:list-item>
          <text:p text:style-name="P12">Высокие адгезионные свойства</text:p>
        </text:list-item>
        <text:list-item>
          <text:p text:style-name="P12">Хорошая жидкотекучесть</text:p>
        </text:list-item>
        <text:list-item>
          <text:p text:style-name="P12">Продолжительная жизнеспособность в готовом виде (возможность юстировочных и регулировочных работ при склеивании)</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Calibri" svg:font-family="Calibri" style:font-family-generic="roman" style:font-pitch="variable"/>
    <style:font-face style:name="Cambria Math" svg:font-family="'Cambria Math'"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ru" fo:country="RU"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248in" style:type="center"/>
          <style:tab-stop style:position="6.4965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tyle="normal" style:font-style-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917in" fo:margin-left="1.1811in" fo:margin-right="0.5902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xdev </dc:creator>
    <meta:editing-cycles>27</meta:editing-cycles>
    <meta:creation-date>2010-12-17T12:03:00</meta:creation-date>
    <dc:date>2013-07-17T20:31:36</dc:date>
    <meta:editing-duration>PT7M36S</meta:editing-duration>
    <meta:generator>LibreOffice/4.0.2.2$Linux_X86_64 LibreOffice_project/400m0$Build-2</meta:generator>
    <meta:document-statistic meta:table-count="0" meta:image-count="0" meta:object-count="5" meta:page-count="10" meta:paragraph-count="83" meta:word-count="3038" meta:character-count="24303" meta:non-whitespace-character-count="21258"/>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sub>
          <mi>h</mi>
          <mi mathvariant="italic">сл</mi>
        </msub>
        <mo stretchy="false">=</mo>
        <mi>f</mi>
      </mrow>
      <mrow>
        <mo stretchy="false">(</mo>
        <mrow>
          <msub>
            <mi>E</mi>
            <mn>0,</mn>
          </msub>
          <mi>A</mi>
          <mi>,</mi>
          <mi>g</mi>
          <mi>,</mi>
          <mi>C</mi>
          <mi>,</mi>
          <mi>T</mi>
          <mi>,</mi>
          <mi>L</mi>
        </mrow>
        <mo stretchy="false">)</mo>
      </mrow>
    </mrow>
    <annotation encoding="StarMath 5.0">h_сл = f(E_0, A, g, C, T, L)</annotation>
  </semantics>
</math>
</file>

<file path=Object 10/content.xml><?xml version="1.0" encoding="utf-8"?>
<math xmlns="http://www.w3.org/1998/Math/MathML">
  <semantics>
    <mrow>
      <mfrac>
        <mrow>
          <mrow>
            <msub>
              <mrow>
                <mi>S</mi>
              </mrow>
              <mrow>
                <mn>1в</mn>
              </mrow>
            </msub>
            <mo stretchy="false">−</mo>
            <msub>
              <mrow>
                <mi>S</mi>
              </mrow>
              <mrow>
                <mn>1ж</mn>
              </mrow>
            </msub>
          </mrow>
        </mrow>
        <mrow>
          <msub>
            <mrow>
              <mi>S</mi>
            </mrow>
            <mrow>
              <mi>ж</mi>
              <mi>в</mi>
            </mrow>
          </msub>
        </mrow>
      </mfrac>
    </mrow>
    <annotation encoding="StarMath 5.0">{{S} rsub {1в} - {S} rsub {1ж}} over {{S} rsub {ж в}}</annotation>
  </semantics>
</math>
</file>

<file path=Object 4/content.xml><?xml version="1.0" encoding="utf-8"?>
<math xmlns="http://www.w3.org/1998/Math/MathML">
  <semantics>
    <mrow>
      <mrow>
        <msub>
          <mi>h</mi>
          <mi mathvariant="italic">сл</mi>
        </msub>
        <mo stretchy="false">=</mo>
        <mi>f</mi>
      </mrow>
      <mrow>
        <mo stretchy="false">(</mo>
        <mrow>
          <msub>
            <mi>E</mi>
            <mn>0,</mn>
          </msub>
          <mi>A</mi>
          <mi>,</mi>
          <mi>g</mi>
          <mi>,</mi>
          <mi>C</mi>
          <mi>,</mi>
          <mi>T</mi>
          <mi>,</mi>
          <mi>L</mi>
        </mrow>
        <mo stretchy="false">)</mo>
      </mrow>
    </mrow>
    <annotation encoding="StarMath 5.0">h_сл = f(E_0, A, g, C, T, L)</annotation>
  </semantics>
</math>
</file>

<file path=Object 5/content.xml><?xml version="1.0" encoding="utf-8"?>
<math xmlns="http://www.w3.org/1998/Math/MathML">
  <semantics>
    <mrow>
      <msub>
        <mi>S</mi>
        <mn>1в</mn>
      </msub>
    </mrow>
    <annotation encoding="StarMath 5.0">S_1в</annotation>
  </semantics>
</math>
</file>

<file path=Object 8/content.xml><?xml version="1.0" encoding="utf-8"?>
<math xmlns="http://www.w3.org/1998/Math/MathML">
  <semantics>
    <mrow>
      <mrow>
        <mi>W</mi>
        <mo stretchy="false">=</mo>
        <msub>
          <mrow>
            <mi>S</mi>
          </mrow>
          <mrow>
            <mn>1в</mn>
          </mrow>
        </msub>
      </mrow>
      <mfenced open="(" close=")">
        <mrow>
          <mrow>
            <mn>1</mn>
            <mo stretchy="false">+</mo>
            <mi>cos</mi>
          </mrow>
          <mi>θ</mi>
        </mrow>
      </mfenced>
    </mrow>
    <annotation encoding="StarMath 5.0">W = {S} rsub {1в} left (1+ cos θ right )</annotation>
  </semantics>
</math>
</file>